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 style:master-page-name="">
      <style:paragraph-properties fo:margin-left="8.44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" style:family="paragraph" style:parent-style-name="Standard">
      <style:paragraph-properties fo:margin-left="8.44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Образец заявления</text:span> по факту совершения противоправного деяния,</text:p>
      <text:p text:style-name="P8">ответственность за которое предусмотрена </text:p>
      <text:p text:style-name="P8">Законом Орловской области от 06.06.2013 № 1490-ОЗ «Об ответственности за административные правонарушения» </text:p>
      <text:p text:style-name="P1"/>
      <text:p text:style-name="P2">Председателю </text:p>
      <text:p text:style-name="P3">административной комиссии </text:p>
      <text:p text:style-name="P3">при администрации Мценского района </text:p>
      <text:p text:style-name="P3">Савушкину Э. В. </text:p>
      <text:p text:style-name="P3"/>
      <text:p text:style-name="P3">от: ФИО обратившегося (полностью) </text:p>
      <text:p text:style-name="P3">адрес места жительства </text:p>
      <text:p text:style-name="P3">контактный телефон </text:p>
      <text:p text:style-name="P3"/>
      <text:p text:style-name="P7">заявление. </text:p>
      <text:p text:style-name="P4"/>
      <text:p text:style-name="P5"><text:tab/></text:p>
      <text:p text:style-name="P5"/>
      <text:p text:style-name="P5"/>
      <text:p text:style-name="P5"/>
      <text:p text:style-name="P5"/>
      <text:p text:style-name="P5"/>
      <text:p text:style-name="P5"/>
      <text:p text:style-name="P6"><text:s text:c="2"/>Дата обращения и </text:p>
      <text:p text:style-name="P6">подпись лица его </text:p>
      <text:p text:style-name="P6">подготовившего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вина мария </meta:initial-creator>
    <meta:creation-date>2015-01-29T09:33:41.11</meta:creation-date>
    <dc:date>2015-01-30T08:41:34.97</dc:date>
    <dc:creator>савина мария </dc:creator>
    <meta:editing-duration>PT6M41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5" meta:word-count="50" meta:character-count="436"/>
  </office:meta>
</office:document-meta>
</file>