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_9__9_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6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7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_9__9_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9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Документ предоставлен </text:span><text:a xlink:type="simple" xlink:href="http://www.consultant.ru/"><text:span text:style-name="T3">КонсультантПлюс</text:span></text:a><text:span text:style-name="T1"><text:line-break/></text:span></text:p>
      <text:p text:style-name="P1"/>
      <text:p text:style-name="P4">МЦЕНСКИЙ РАЙОННЫЙ СОВЕТ НАРОДНЫХ ДЕПУТАТОВ</text:p>
      <text:p text:style-name="P4"/>
      <text:p text:style-name="P4">РЕШЕНИЕ</text:p>
      <text:p text:style-name="P4">от 23 сентября 2011 г. N 43</text:p>
      <text:p text:style-name="P4"/>
      <text:p text:style-name="P4">О ПОРЯДКЕ ПРИНЯТИЯ И ОСУЩЕСТВЛЕНИЯ ОРГАНАМИ МЕСТНОГО</text:p>
      <text:p text:style-name="P4">САМОУПРАВЛЕНИЯ МЦЕНСКОГО РАЙОНА ГОСУДАРСТВЕННЫХ ПОЛНОМОЧИЙ</text:p>
      <text:p text:style-name="P4">ОРЛОВСКОЙ ОБЛАСТИ ПО СОЗДАНИЮ АДМИНИСТРАТИВНОЙ КОМИССИИ</text:p>
      <text:p text:style-name="P4">И ОПРЕДЕЛЕНИЮ ПЕРЕЧНЯ ДОЛЖНОСТНЫХ ЛИЦ ОРГАНОВ МЕСТНОГО</text:p>
      <text:p text:style-name="P4">САМОУПРАВЛЕНИЯ, УПОЛНОМОЧЕННЫХ СОСТАВЛЯТЬ ПРОТОКОЛЫ</text:p>
      <text:p text:style-name="P4">ОБ АДМИНИСТРАТИВНЫХ ПРАВОНАРУШЕНИЯХ</text:p>
      <text:p text:style-name="P9"/>
      <text:p text:style-name="P2">Принято</text:p>
      <text:p text:style-name="P2">Мценским районным</text:p>
      <text:p text:style-name="P2">Советом народных депутатов</text:p>
      <text:p text:style-name="P2">23 сентября 2011 года</text:p>
      <text:p text:style-name="P3">Список изменяющих документов</text:p>
      <text:p text:style-name="P3">(в ред. Решений Мценского районного Совета</text:p>
      <text:p text:style-name="P6"><text:span text:style-name="T2">народных депутатов от 30.05.2013 </text:span><text:a xlink:type="simple" xlink:href="consultantplus://offline/ref=927A27825ECCC8EA75BAC1BA984F5A38C76478BFBD396946004EBD5F803E7F2BACF38D9031AE035811AE24MCYEJ"><text:span text:style-name="T4">N 227</text:span></text:a><text:span text:style-name="T2">,</text:span></text:p>
      <text:p text:style-name="P6"><text:span text:style-name="T2">от 30.01.2014 </text:span><text:a xlink:type="simple" xlink:href="consultantplus://offline/ref=927A27825ECCC8EA75BAC1BA984F5A38C76478BFBC306C440F4EBD5F803E7F2BACF38D9031AE035811AE24MCYEJ"><text:span text:style-name="T4">N 306</text:span></text:a><text:span text:style-name="T2">,</text:span></text:p>
      <text:p text:style-name="P3">с изм., внесенными Решениями Мценского районного Совета</text:p>
      <text:p text:style-name="P6"><text:span text:style-name="T2">народных депутатов от 16.11.2012 </text:span><text:a xlink:type="simple" xlink:href="consultantplus://offline/ref=927A27825ECCC8EA75BAC1BA984F5A38C76478BFBC336E41074EBD5F803E7F2BACF38D9031AE035811AF21MCY9J"><text:span text:style-name="T4">N 176</text:span></text:a><text:span text:style-name="T2"> (ред. 25.04.2013),</text:span></text:p>
      <text:p text:style-name="P6"><text:span text:style-name="T2">от 26.12.2013 </text:span><text:a xlink:type="simple" xlink:href="consultantplus://offline/ref=927A27825ECCC8EA75BAC1BA984F5A38C76478BFBC3469400F4EBD5F803E7F2BACF38D9031AE035811AE2CMCYAJ"><text:span text:style-name="T4">N 292</text:span></text:a><text:span text:style-name="T2">, от 25.12.2014 </text:span><text:a xlink:type="simple" xlink:href="consultantplus://offline/ref=927A27825ECCC8EA75BAC1BA984F5A38C76478BFBB316F43004EBD5F803E7F2BACF38D9031AE035811AE2CMCY9J"><text:span text:style-name="T4">N 403</text:span></text:a><text:span text:style-name="T2">)</text:span></text:p>
      <text:p text:style-name="P9"/>
      <text:p text:style-name="P9">1. Общие положения</text:p>
      <text:p text:style-name="P9"/>
      <text:p text:style-name="P10"><text:span text:style-name="T2">1.1. Настоящим решением устанавливается порядок осуществления органами местного самоуправления Мценского района переданных </text:span><text:a xlink:type="simple" xlink:href="consultantplus://offline/ref=927A27825ECCC8EA75BAC1BA984F5A38C76478BFBC376D410F4EBD5F803E7F2BMAYCJ"><text:span text:style-name="T4">Законом</text:span></text:a><text:span text:style-name="T2"> Орловской области от 13.07.2007 N 691-ОЗ "О наделении органов местного самоуправления Орловской области государственными полномочиями Орловской области по созданию административных комиссий и определению перечня должностных лиц органов местного самоуправления, уполномоченных составлять протоколы об административных правонарушениях" государственных полномочий Орловской области по созданию административной комиссии и определению перечня должностных лиц органов местного самоуправления, уполномоченных составлять протоколы об административных правонарушениях, предусмотренных законами области (далее - государственные полномочия).</text:span></text:p>
      <text:p text:style-name="P7"><text:span text:style-name="T2">(часть 1.1 в ред. </text:span><text:a xlink:type="simple" xlink:href="consultantplus://offline/ref=927A27825ECCC8EA75BAC1BA984F5A38C76478BFBC306C440F4EBD5F803E7F2BACF38D9031AE035811AE24MCY1J"><text:span text:style-name="T4">Решения</text:span></text:a><text:span text:style-name="T2"> Мценского районного Совета народных депутатов от 30.01.2014 N 306)</text:span></text:p>
      <text:p text:style-name="P10"><text:span text:style-name="T2">1.2. Органы местного самоуправления Мценского района реализуют принятые государственные полномочия самостоятельно в соответствии с федеральным законодательством, законами Орловской области, </text:span><text:a xlink:type="simple" xlink:href="consultantplus://offline/ref=927A27825ECCC8EA75BAC1BA984F5A38C76478BFBC396742034EBD5F803E7F2BACF38D9031AE035811AE24MCY1J"><text:span text:style-name="T4">Уставом</text:span></text:a><text:span text:style-name="T2"> Мценского района, настоящим решением и иными муниципальными правовыми актами.</text:span></text:p>
      <text:p text:style-name="P7"><text:span text:style-name="T2">(часть 1.2 в ред. </text:span><text:a xlink:type="simple" xlink:href="consultantplus://offline/ref=927A27825ECCC8EA75BAC1BA984F5A38C76478BFBC306C440F4EBD5F803E7F2BACF38D9031AE035811AE25MCY9J"><text:span text:style-name="T4">Решения</text:span></text:a><text:span text:style-name="T2"> Мценского районного Совета народных депутатов от 30.01.2014 N 306)</text:span></text:p>
      <text:p text:style-name="P9"/>
      <text:p text:style-name="P9">2. Компетенция органов местного самоуправления при осуществлении принятых государственных полномочий</text:p>
      <text:p text:style-name="P9"/>
      <text:p text:style-name="P9"><text:soft-page-break/>2.1. В процессе реализации принятых государственных полномочий глава Мценского района:</text:p>
      <text:p text:style-name="P7"><text:span text:style-name="T2">(в ред. </text:span><text:a xlink:type="simple" xlink:href="consultantplus://offline/ref=927A27825ECCC8EA75BAC1BA984F5A38C76478BFBD396946004EBD5F803E7F2BACF38D9031AE035811AE25MCY9J"><text:span text:style-name="T4">Решения</text:span></text:a><text:span text:style-name="T2"> Мценского районного Совета народных депутатов от 30.05.2013 N 227)</text:span></text:p>
      <text:p text:style-name="P9">подписывает и обнародует нормативно-правовые акты, принятые Мценским районным Советом народных депутатов в сфере организации деятельности административной комиссии.</text:p>
      <text:p text:style-name="P9">2.2. В процессе реализации принятых государственных полномочий Мценский районный Совет народных депутатов:</text:p>
      <text:p text:style-name="P7"><text:span text:style-name="T2">(в ред. </text:span><text:a xlink:type="simple" xlink:href="consultantplus://offline/ref=927A27825ECCC8EA75BAC1BA984F5A38C76478BFBD396946004EBD5F803E7F2BACF38D9031AE035811AE25MCY9J"><text:span text:style-name="T4">Решения</text:span></text:a><text:span text:style-name="T2"> Мценского районного Совета народных депутатов от 30.05.2013 N 227)</text:span></text:p>
      <text:p text:style-name="P10"><text:span text:style-name="T2">- абзац исключен. - </text:span><text:a xlink:type="simple" xlink:href="consultantplus://offline/ref=927A27825ECCC8EA75BAC1BA984F5A38C76478BFBD396946004EBD5F803E7F2BACF38D9031AE035811AE25MCYAJ"><text:span text:style-name="T4">Решение</text:span></text:a><text:span text:style-name="T2"> Мценского районного Совета народных депутатов от 30.05.2013 N 227;</text:span></text:p>
      <text:p text:style-name="P9">- утверждает положение об административной комиссии при администрации Мценского района;</text:p>
      <text:p text:style-name="P9">- утверждает нормативные правовые акты, регулирующие деятельность по вопросам организации деятельности административной комиссии на территории района;</text:p>
      <text:p text:style-name="P10"><text:span text:style-name="T2">- абзац исключен. - </text:span><text:a xlink:type="simple" xlink:href="consultantplus://offline/ref=927A27825ECCC8EA75BAC1BA984F5A38C76478BFBC306C440F4EBD5F803E7F2BACF38D9031AE035811AE25MCYBJ"><text:span text:style-name="T4">Решение</text:span></text:a><text:span text:style-name="T2"> Мценского районного Совета народных депутатов от 30.01.2014 N 306;</text:span></text:p>
      <text:p text:style-name="P9">- утверждает объемы бюджетного финансирования на организацию и развитие деятельности, касающейся вопросов деятельности административной комиссии;</text:p>
      <text:p text:style-name="P9">- осуществляет контрольные функции в отношении нормативных правовых актов Мценского районного Совета народных депутатов по вопросам, связанным с осуществлением государственных полномочий.</text:p>
      <text:p text:style-name="P7"><text:span text:style-name="T2">(в ред. </text:span><text:a xlink:type="simple" xlink:href="consultantplus://offline/ref=927A27825ECCC8EA75BAC1BA984F5A38C76478BFBD396946004EBD5F803E7F2BACF38D9031AE035811AE25MCYBJ"><text:span text:style-name="T4">Решения</text:span></text:a><text:span text:style-name="T2"> Мценского районного Совета народных депутатов от 30.05.2013 N 227)</text:span></text:p>
      <text:p text:style-name="P9">2.3. В процессе реализации принятых государственных полномочий администрация Мценского района:</text:p>
      <text:p text:style-name="P7"><text:span text:style-name="T2">(в ред. </text:span><text:a xlink:type="simple" xlink:href="consultantplus://offline/ref=927A27825ECCC8EA75BAC1BA984F5A38C76478BFBD396946004EBD5F803E7F2BACF38D9031AE035811AE25MCY9J"><text:span text:style-name="T4">Решения</text:span></text:a><text:span text:style-name="T2"> Мценского районного Совета народных депутатов от 30.05.2013 N 227)</text:span></text:p>
      <text:p text:style-name="P9">- определяет уполномоченный орган (органы) по решению вопросов в сфере организации деятельности административной комиссии;</text:p>
      <text:p text:style-name="P9">- утверждает численный и персональный состав административной комиссии при администрации Мценского района;</text:p>
      <text:p text:style-name="P7"><text:span text:style-name="T2">(абзац введен </text:span><text:a xlink:type="simple" xlink:href="consultantplus://offline/ref=927A27825ECCC8EA75BAC1BA984F5A38C76478BFBD396946004EBD5F803E7F2BACF38D9031AE035811AE25MCYFJ"><text:span text:style-name="T4">Решением</text:span></text:a><text:span text:style-name="T2"> Мценского районного Совета народных депутатов от 30.05.2013 N 227)</text:span></text:p>
      <text:p text:style-name="P9">- утверждает муниципальные программы, касающиеся вопросов организации деятельности административной комиссии;</text:p>
      <text:p text:style-name="P7"><text:span text:style-name="T2">(абзац введен </text:span><text:a xlink:type="simple" xlink:href="consultantplus://offline/ref=927A27825ECCC8EA75BAC1BA984F5A38C76478BFBC306C440F4EBD5F803E7F2BACF38D9031AE035811AE25MCYCJ"><text:span text:style-name="T4">Решением</text:span></text:a><text:span text:style-name="T2"> Мценского районного Совета народных депутатов от 30.01.2014 N 306)</text:span></text:p>
      <text:p text:style-name="P9">- обеспечивает надлежащее исполнение принятых государственных полномочий структурными подразделениями, осуществляющими непосредственное решение вопросов в сфере организации деятельности административной комиссии;</text:p>
      <text:p text:style-name="P7"><text:span text:style-name="T2">(в ред. </text:span><text:a xlink:type="simple" xlink:href="consultantplus://offline/ref=927A27825ECCC8EA75BAC1BA984F5A38C76478BFBD396946004EBD5F803E7F2BACF38D9031AE035811AE25MCY9J"><text:span text:style-name="T4">Решения</text:span></text:a><text:span text:style-name="T2"> Мценского районного Совета народных депутатов от 30.05.2013 N 227)</text:span></text:p>
      <text:p text:style-name="P9">- обеспечивает эффективное и рациональное использование материальных и финансовых средств;</text:p>
      <text:p text:style-name="P7"><text:span text:style-name="T2">(в ред. </text:span><text:a xlink:type="simple" xlink:href="consultantplus://offline/ref=927A27825ECCC8EA75BAC1BA984F5A38C76478BFBD396946004EBD5F803E7F2BACF38D9031AE035811AE25MCYDJ"><text:span text:style-name="T4">Решения</text:span></text:a><text:span text:style-name="T2"> Мценского районного Совета народных депутатов от 30.05.2013 N 227)</text:span></text:p>
      <text:p text:style-name="P9">- получает консультативную и методическую помощь от органов государственной власти области по вопросам осуществления принятых государственных полномочий;</text:p>
      <text:p text:style-name="P7"><text:span text:style-name="T2">(в ред. </text:span><text:a xlink:type="simple" xlink:href="consultantplus://offline/ref=927A27825ECCC8EA75BAC1BA984F5A38C76478BFBD396946004EBD5F803E7F2BACF38D9031AE035811AE25MCY9J"><text:span text:style-name="T4">Решения</text:span></text:a><text:span text:style-name="T2"> Мценского районного Совета народных депутатов от 30.05.2013 N 227)</text:span></text:p>
      <text:p text:style-name="P9">- исполняет письменные предписания органов государственной власти по устранению нарушений, допущенных при исполнении принятых государственных полномочий;</text:p>
      <text:p text:style-name="P7"><text:span text:style-name="T2">(в ред. </text:span><text:a xlink:type="simple" xlink:href="consultantplus://offline/ref=927A27825ECCC8EA75BAC1BA984F5A38C76478BFBD396946004EBD5F803E7F2BACF38D9031AE035811AE25MCY9J"><text:span text:style-name="T4">Решения</text:span></text:a><text:span text:style-name="T2"> Мценского районного Совета народных депутатов от 30.05.2013 N 227)</text:span></text:p>
      <text:p text:style-name="P9">- осуществляет иные полномочия, предусмотренные законодательством.</text:p>
      <text:p text:style-name="P9"/>
      <text:p text:style-name="P9">3. Принимаемые государственные полномочия</text:p>
      <text:p text:style-name="P7"><text:soft-page-break/><text:span text:style-name="T2">(в ред. </text:span><text:a xlink:type="simple" xlink:href="consultantplus://offline/ref=927A27825ECCC8EA75BAC1BA984F5A38C76478BFBD396946004EBD5F803E7F2BACF38D9031AE035811AE25MCY9J"><text:span text:style-name="T4">Решения</text:span></text:a><text:span text:style-name="T2"> Мценского районного Совета народных депутатов от 30.05.2013 N 227)</text:span></text:p>
      <text:p text:style-name="P9"/>
      <text:p text:style-name="P10"><text:span text:style-name="T2">3.1. Перечень передаваемых отдельных государственных полномочий в сфере организации деятельности административной комиссии органам местного самоуправления определяется </text:span><text:a xlink:type="simple" xlink:href="consultantplus://offline/ref=927A27825ECCC8EA75BAC1BA984F5A38C76478BFBC376D410F4EBD5F803E7F2BMAYCJ"><text:span text:style-name="T4">Законом</text:span></text:a><text:span text:style-name="T2"> Орловской области от 13.07.2007 N 691-ОЗ "О наделении органов местного самоуправления Орловской области государственными полномочиями Орловской области по созданию административных комиссий и определению перечня должностных лиц органов местного самоуправления, уполномоченных составлять протоколы об административных правонарушениях".</text:span></text:p>
      <text:p text:style-name="P7"><text:span text:style-name="T2">(часть 3.1 в ред. </text:span><text:a xlink:type="simple" xlink:href="consultantplus://offline/ref=927A27825ECCC8EA75BAC1BA984F5A38C76478BFBC306C440F4EBD5F803E7F2BACF38D9031AE035811AE25MCYEJ"><text:span text:style-name="T4">Решения</text:span></text:a><text:span text:style-name="T2"> Мценского районного Совета народных депутатов от 30.01.2014 N 306)</text:span></text:p>
      <text:p text:style-name="P9"/>
      <text:p text:style-name="P9">4. Финансирование государственных полномочий</text:p>
      <text:p text:style-name="P7"><text:span text:style-name="T2">(в ред. </text:span><text:a xlink:type="simple" xlink:href="consultantplus://offline/ref=927A27825ECCC8EA75BAC1BA984F5A38C76478BFBD396946004EBD5F803E7F2BACF38D9031AE035811AE25MCY9J"><text:span text:style-name="T4">Решения</text:span></text:a><text:span text:style-name="T2"> Мценского районного Совета народных депутатов от 30.05.2013 N 227)</text:span></text:p>
      <text:p text:style-name="P9"/>
      <text:p text:style-name="P9">4.1. Расходы, необходимые для исполнения переданных государственных полномочий в сфере организации деятельности административной комиссии, производятся в пределах средств, предусмотренных на указанные цели законом об областном бюджете на соответствующий финансовый год. Финансовое обеспечение осуществляется за счет представляемых бюджету Мценского района субвенций из областного бюджета.</text:p>
      <text:p text:style-name="P7"><text:span text:style-name="T2">(в ред. </text:span><text:a xlink:type="simple" xlink:href="consultantplus://offline/ref=927A27825ECCC8EA75BAC1BA984F5A38C76478BFBD396946004EBD5F803E7F2BACF38D9031AE035811AE25MCY9J"><text:span text:style-name="T4">Решения</text:span></text:a><text:span text:style-name="T2"> Мценского районного Совета народных депутатов от 30.05.2013 N 227)</text:span></text:p>
      <text:p text:style-name="P9">4.2. Финансовый отдел администрации Мценского района осуществляет своевременное и полное финансирование расходов, связанных с осуществлением полномочий в сфере организации деятельности административной комиссии, по мере поступления средств из областного бюджета.</text:p>
      <text:p text:style-name="P10"><text:span text:style-name="T2">4.3. Администрация Мценского района вправе дополнительно использовать собственные материальные и финансовые средства для осуществления государственных полномочий в случаях и порядке, предусмотренных </text:span><text:a xlink:type="simple" xlink:href="consultantplus://offline/ref=927A27825ECCC8EA75BAC1BA984F5A38C76478BFBC396742034EBD5F803E7F2BACF38D9031AE035811AE24MCY1J"><text:span text:style-name="T4">Уставом</text:span></text:a><text:span text:style-name="T2"> Мценского района.</text:span></text:p>
      <text:p text:style-name="P7"><text:span text:style-name="T2">(часть 4.3 введена </text:span><text:a xlink:type="simple" xlink:href="consultantplus://offline/ref=927A27825ECCC8EA75BAC1BA984F5A38C76478BFBD396946004EBD5F803E7F2BACF38D9031AE035811AE26MCY9J"><text:span text:style-name="T4">Решением</text:span></text:a><text:span text:style-name="T2"> Мценского районного Совета народных депутатов от 30.05.2013 N 227)</text:span></text:p>
      <text:p text:style-name="P9"/>
      <text:p text:style-name="P9">5. Порядок подготовки отчетности об исполнении принятых государственных полномочий</text:p>
      <text:p text:style-name="P7"><text:span text:style-name="T2">(в ред. </text:span><text:a xlink:type="simple" xlink:href="consultantplus://offline/ref=927A27825ECCC8EA75BAC1BA984F5A38C76478BFBD396946004EBD5F803E7F2BACF38D9031AE035811AE25MCY9J"><text:span text:style-name="T4">Решения</text:span></text:a><text:span text:style-name="T2"> Мценского районного Совета народных депутатов от 30.05.2013 N 227)</text:span></text:p>
      <text:p text:style-name="P9"/>
      <text:p text:style-name="P9">5.1. В порядке отчетности об исполнении принятых государственных полномочий уполномоченный орган по решению вопросов организации деятельности административной комиссии администрации Мценского района готовит:</text:p>
      <text:p text:style-name="P7"><text:span text:style-name="T2">(в ред. </text:span><text:a xlink:type="simple" xlink:href="consultantplus://offline/ref=927A27825ECCC8EA75BAC1BA984F5A38C76478BFBD396946004EBD5F803E7F2BACF38D9031AE035811AE25MCY9J"><text:span text:style-name="T4">Решения</text:span></text:a><text:span text:style-name="T2"> Мценского районного Совета народных депутатов от 30.05.2013 N 227)</text:span></text:p>
      <text:p text:style-name="P9">- ежеквартальный и ежегодный отчеты о реализации государственных полномочий в орган исполнительной государственной власти специальной компетенции области, уполномоченный в сфере контроля за деятельностью административных комиссий, в срок до 15 числа месяца, следующего за отчетным, по установленной им форме;</text:p>
      <text:p text:style-name="P7"><text:span text:style-name="T2">(в ред. </text:span><text:a xlink:type="simple" xlink:href="consultantplus://offline/ref=927A27825ECCC8EA75BAC1BA984F5A38C76478BFBD396946004EBD5F803E7F2BACF38D9031AE035811AE26MCYBJ"><text:span text:style-name="T4">Решения</text:span></text:a><text:span text:style-name="T2"> Мценского районного Совета народных депутатов от 30.05.2013 N 227)</text:span></text:p>
      <text:p text:style-name="P9">- отчет о расходовании предоставленных субвенций в срок не позднее 15 января года, следующего за отчетным, в орган исполнительной государственной власти специальной компетенции области, осуществляющий функции по выработке региональной политики, нормативно-правового регулирования, а также правоприменительные функции в сфере бюджетной политики, по установленной им форме.</text:p>
      <text:p text:style-name="P7"><text:span text:style-name="T2">(в ред. </text:span><text:a xlink:type="simple" xlink:href="consultantplus://offline/ref=927A27825ECCC8EA75BAC1BA984F5A38C76478BFBD396946004EBD5F803E7F2BACF38D9031AE035811AE26MCYDJ"><text:span text:style-name="T4">Решения</text:span></text:a><text:span text:style-name="T2"> Мценского районного Совета народных депутатов от 30.05.2013 N 227)</text:span></text:p>
      <text:p text:style-name="P9"/>
      <text:p text:style-name="P9">6. Настоящее решение вступает в силу с момента подписания, подлежит официальному <text:soft-page-break/>обнародованию путем размещения на официальном сайте администрации Мценского района и вводится в действие ежегодно решением Мценского районного Совета народных депутатов о бюджете района на очередной финансовый год.</text:p>
      <text:p text:style-name="P9"/>
      <text:p text:style-name="P2">Глава Мценского района</text:p>
      <text:p text:style-name="P2">И.А.ГРАЧЕВ</text:p>
      <text:p text:style-name="P9"/>
      <text:p text:style-name="P9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вина мария </meta:initial-creator>
    <meta:creation-date>2015-10-28T13:24:11.81</meta:creation-date>
    <meta:document-statistic meta:table-count="0" meta:image-count="0" meta:object-count="0" meta:page-count="4" meta:paragraph-count="77" meta:word-count="1032" meta:character-count="8687"/>
    <dc:date>2015-10-28T13:25:29.41</dc:date>
    <dc:creator>савина мария </dc:creator>
    <meta:editing-duration>PT1M18S</meta:editing-duration>
    <meta:editing-cycles>1</meta:editing-cycles>
    <meta:generator>OpenOffice/4.0.1$Win32 OpenOffice.org_project/401m5$Build-9714</meta:generator>
  </office:meta>
</office:document-meta>
</file>